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officeooo:paragraph-rsid="001e9cbc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officeooo:paragraph-rsid="001e9cbc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style:font-name="Times New Roman" officeooo:paragraph-rsid="001e9cbc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officeooo:paragraph-rsid="001e9cbc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2pt" fo:language="ru" fo:country="RU" fo:font-weight="normal" officeooo:paragraph-rsid="001e9cbc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2pt" officeooo:paragraph-rsid="001e9cbc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2pt" officeooo:rsid="0064b680" officeooo:paragraph-rsid="001e9cbc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style:font-name="Times New Roman" fo:font-size="12pt" officeooo:rsid="0063c230" officeooo:paragraph-rsid="001e9cbc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1e9cbc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1e9cbc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1e9cbc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language="ru" fo:country="RU" fo:font-weight="normal" style:font-weight-asian="normal" style:font-name-complex="Times New Roman1" style:font-weight-complex="normal"/>
    </style:style>
    <style:style style:name="T4" style:family="text">
      <style:text-properties fo:language="ru" fo:country="RU" fo:font-weight="normal" officeooo:rsid="00375a32" style:font-weight-asian="normal" style:font-name-complex="Times New Roman1" style:font-weight-complex="normal"/>
    </style:style>
    <style:style style:name="T5" style:family="text">
      <style:text-properties fo:language="ru" fo:country="RU" fo:font-weight="normal" officeooo:rsid="005bce3a" style:font-weight-asian="normal" style:font-weight-complex="normal"/>
    </style:style>
    <style:style style:name="T6" style:family="text">
      <style:text-properties fo:language="ru" fo:country="RU" fo:font-weight="normal" officeooo:rsid="0059e440" style:font-weight-asian="normal" style:font-weight-complex="normal"/>
    </style:style>
    <style:style style:name="T7" style:family="text">
      <style:text-properties fo:language="ru" fo:country="RU" fo:font-weight="normal" officeooo:rsid="00184025" style:font-weight-asian="normal" style:font-weight-complex="normal"/>
    </style:style>
    <style:style style:name="T8" style:family="text">
      <style:text-properties fo:language="ru" fo:country="RU" officeooo:rsid="002bdcfc"/>
    </style:style>
    <style:style style:name="T9" style:family="text">
      <style:text-properties fo:language="ru" fo:country="RU" officeooo:rsid="0062019c"/>
    </style:style>
    <style:style style:name="T10" style:family="text">
      <style:text-properties fo:language="ru" fo:country="RU" officeooo:rsid="00375a32"/>
    </style:style>
    <style:style style:name="T11" style:family="text">
      <style:text-properties fo:language="ru" fo:country="RU" officeooo:rsid="0064b680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0ff44d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36a751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375a32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3193f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bdcfc" style:font-size-asian="12pt" style:font-name-complex="Times New Roman1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officeooo:rsid="00375a32" style:font-size-asian="12pt" style:font-name-complex="Times New Roman1" style:font-size-complex="12pt"/>
    </style:style>
    <style:style style:name="T21" style:family="text">
      <style:text-properties style:font-name="Times New Roman" fo:font-size="12pt" fo:language="ru" fo:country="RU" officeooo:rsid="00184025" style:font-size-asian="12pt" style:font-name-complex="Times New Roman1" style:font-size-complex="12pt"/>
    </style:style>
    <style:style style:name="T22" style:family="text">
      <style:text-properties style:font-name="Times New Roman" fo:font-size="12pt" fo:language="ru" fo:country="RU" officeooo:rsid="002f2032" style:font-size-asian="12pt" style:font-name-complex="Times New Roman1" style:font-size-complex="12pt"/>
    </style:style>
    <style:style style:name="T23" style:family="text">
      <style:text-properties style:font-name="Times New Roman" fo:font-size="12pt" fo:language="ru" fo:country="RU" officeooo:rsid="0036a751" style:font-size-asian="12pt" style:font-name-complex="Times New Roman1" style:font-size-complex="12pt"/>
    </style:style>
    <style:style style:name="T24" style:family="text">
      <style:text-properties officeooo:rsid="000d8505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17adf6" style:font-size-asian="12pt" style:font-size-complex="12pt"/>
    </style:style>
    <style:style style:name="T27" style:family="text">
      <style:text-properties fo:font-size="12pt" officeooo:rsid="004f793c" style:font-size-asian="12pt" style:font-size-complex="12pt"/>
    </style:style>
    <style:style style:name="T28" style:family="text">
      <style:text-properties fo:font-size="12pt" officeooo:rsid="0059e440" style:font-size-asian="12pt" style:font-size-complex="12pt"/>
    </style:style>
    <style:style style:name="T29" style:family="text">
      <style:text-properties fo:font-size="12pt" officeooo:rsid="005bce3a" style:font-size-asian="12pt" style:font-size-complex="12pt"/>
    </style:style>
    <style:style style:name="T30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anguage="ru" fo:country="RU" fo:font-weight="normal" officeooo:rsid="004f793c" style:font-size-asian="12pt" style:font-weight-asian="normal" style:font-size-complex="12pt" style:font-weight-complex="normal"/>
    </style:style>
    <style:style style:name="T32" style:family="text">
      <style:text-properties fo:font-size="12pt" fo:language="ru" fo:country="RU" fo:font-weight="normal" officeooo:rsid="0059e440" style:font-size-asian="12pt" style:font-weight-asian="normal" style:font-size-complex="12pt" style:font-weight-complex="normal"/>
    </style:style>
    <style:style style:name="T33" style:family="text">
      <style:text-properties officeooo:rsid="00184025"/>
    </style:style>
    <style:style style:name="T34" style:family="text">
      <style:text-properties officeooo:rsid="0036a751"/>
    </style:style>
    <style:style style:name="T35" style:family="text">
      <style:text-properties officeooo:rsid="002f5316"/>
    </style:style>
    <style:style style:name="T36" style:family="text">
      <style:text-properties fo:language="en" fo:country="US" officeooo:rsid="002bdcfc"/>
    </style:style>
    <style:style style:name="T37" style:family="text">
      <style:text-properties fo:language="en" fo:country="US" officeooo:rsid="001e9cbc"/>
    </style:style>
    <style:style style:name="T38" style:family="text">
      <style:text-properties officeooo:rsid="005bce3a"/>
    </style:style>
    <style:style style:name="T39" style:family="text">
      <style:text-properties officeooo:rsid="005442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Сообщ</text:span><text:span text:style-name="T13">ить</text:span><text:span text:style-name="T12"> акционерам о проведении ГОСА </text:span><text:span text:style-name="T14">202</text:span><text:span text:style-name="T15">2</text:span><text:span text:style-name="T14"> года </text:span><text:span text:style-name="T13">путём </text:span><text:span text:style-name="T12">публикаци</text:span><text:span text:style-name="T13">и</text:span><text:span text:style-name="T12"> следующего объявлени</text:span><text:span text:style-name="T16">я</text:span><text:span text:style-name="T19">:</text:span></text:p>
      <text:p text:style-name="P9">«1. Общие сведения <text:span text:style-name="T37">^</text:span><text:line-break/>1.1. Полное фирменное наименование эмитента <text:s/><text:span text:style-name="T24">А</text:span>кционерное общество Вычислительный центр «Инкомус» <text:line-break/>1.2. Сокращенное фирменное наименование эмитента АО ВЦ «Инкомус» <text:line-break/>1.3. Место нахождения эмитента Россия, г. Пермь, ул. Ленина, 49А <text:line-break/>1.4. ОГРН эмитента 1025900517060 <text:line-break/>1.5. ИНН эмитента 5902181851 <text:line-break/>1.6. Уникальный код эмитента, присвоенный регистрирующим органом 30281-D <text:line-break/>1.7. Адрес страницы в сети Интернет, используемой эмитентом для раскрытия информации <text:span text:style-name="T26">http://www.e-disclosure.ru/portal/company.aspx?id=25738</text:span><text:line-break/>2. Содержание сообщения<text:span text:style-name="T37">^</text:span><text:line-break/>2.1. Форма проведения годового общего собрания акционеров: Совместное присутствие акционеров для обсуждения вопросов повестки дня и принятия решений по вопросам, поставленным на голосование, без предварительного направления (вручения) бюллетеней для голосования до проведения годового общего собрания акционеров. <text:line-break/>2.2. Дата проведения собрания: <text:span text:style-name="T33">18 мая</text:span> 20<text:span text:style-name="T34">22</text:span> г. <text:line-break/>2.3 Место проведения собрания: ул. Ленина, 49а. <text:line-break/>2.4 Время начала собрания: 11 часов 00 мин. <text:line-break/>2.5 Время начала регистрации участников собрания: 10 часов 30 мин. <text:line-break/>2.6 Дата составления списка лиц, имеющих право на участие в годовом общем собрании акционеров: <text:span text:style-name="T35">26 апреля</text:span> 20<text:span text:style-name="T34">22</text:span> года. <text:span text:style-name="T8">Идентификационные признаки акций, владельцы которых имеют право на участие в общем собрании акционеров: акция обыкновенная именная выпуск 3, № гос. Регистрации 1-03-30281-</text:span><text:span text:style-name="T36">D, </text:span><text:span text:style-name="T8">номинал 50 р.</text:span><text:line-break/>2.7 Повестка дня годового общего собрания акционеров: </text:p>
      <text:p text:style-name="P2"><text:span text:style-name="T25">1. Утверждение годового отчёта общества за 20</text:span><text:span text:style-name="T27">2</text:span><text:span text:style-name="T28">1</text:span><text:span text:style-name="T25"> год.</text:span></text:p>
      <text:p text:style-name="P2"><text:span text:style-name="T29">2</text:span><text:span text:style-name="T25">. Утверждение годовой бухгалтерской отчётности общества за 20</text:span><text:span text:style-name="T27">2</text:span><text:span text:style-name="T28">1</text:span><text:span text:style-name="T25"> год.</text:span></text:p>
      <text:p text:style-name="P4"><text:span text:style-name="T29">3</text:span><text:span text:style-name="T25">. Утверждение порядка распределения прибыли общества по </text:span><text:span text:style-name="T30">результатам 20</text:span><text:span text:style-name="T31">2</text:span><text:span text:style-name="T32">1</text:span></text:p>
      <text:p text:style-name="P5">финансового года (в том числе выплаты (объявления) дивидендов, выплаты </text:p>
      <text:p text:style-name="P5">вознаграждения и (или) компенсаций расходов членам Совета директоров, </text:p>
      <text:p text:style-name="P5">связанных с исполнением ими своих обязанностей, выплаты вознаграждений и </text:p>
      <text:p text:style-name="P5">(или) компенсаций расходов членам ревизионной комиссии, связанных с </text:p>
      <text:p text:style-name="P5">исполнением ими своих обязанностей).</text:p>
      <text:p text:style-name="P6"><text:span text:style-name="T5">4</text:span><text:span text:style-name="T6">.</text:span><text:span text:style-name="T7"> </text:span>Избрание членов совета директоров общества.</text:p>
      <text:p text:style-name="P6"><text:span text:style-name="T38">5</text:span>. Избрание членов ревизионной комиссии общества.</text:p>
      <text:p text:style-name="P6"><text:span text:style-name="T38">6.</text:span> <text:span text:style-name="T39">Определение лица, уполномоченного на осуществление функций счётной комиссии общества.</text:span></text:p>
      <text:p text:style-name="P7">7. <text:span text:style-name="T9">Одобрение и утверждение договора, заключенного </text:span><text:span text:style-name="T10">с</text:span><text:span text:style-name="T9"> ООО «Аудит-Контракт» <text:s/>14.12.2021 года.</text:span></text:p>
      <text:p text:style-name="P8"><text:span text:style-name="T11">8</text:span><text:span text:style-name="T1">. Утверждение аудитора общества.</text:span></text:p>
      <text:p text:style-name="P9">2.8 Порядок ознакомления с информацией: <text:line-break/>Ознакомиться с информацией, подлежащей предоставлению при подготовке к проведению годового общего собрания акционеров, можно по предварительной договорённости с генеральным директором по месту нахождения общества в течении 20 дней до проведения годового общего собрания акционеров, а также во время проведения собрания.</text:p>
      <text:p text:style-name="P11"><text:span text:style-name="T2">К указанной информации относятся: </text:span><text:span text:style-name="T3">годовой отчёт АО за 20</text:span><text:span text:style-name="T4">21</text:span><text:span text:style-name="T3"> год; годовая бухгалтерская отчётность АО за 20</text:span><text:span text:style-name="T4">21</text:span><text:span text:style-name="T3"> год; проект распределения прибыли по результатам 20</text:span><text:span text:style-name="T4">21</text:span><text:span text:style-name="T3"> финансового года (в том числе выплаты (объявления) дивидендов, выплаты вознаграждения и (или) компенсаций расходов членам Совета директоров, связанных с исполнением ими своих обязанностей, выплаты вознаграждений и (или) компенсаций расходов членам ревизионной комиссии, связанных с исполнением ими своих обязанностей) и предложения по порядку её распределения; список кандидатов в члены совета директоров; список кандидатов в члены ревизионной комиссии; информация об аудиторе; список кандидатов в члены счётной комиссии; </text:span><text:span text:style-name="T2">проекты решений по вопросам повестки дня»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09:35:50.167000000</meta:creation-date>
    <dc:date>2022-04-26T09:40:47.312000000</dc:date>
    <meta:editing-duration>PT4M57S</meta:editing-duration>
    <meta:editing-cycles>1</meta:editing-cycles>
    <meta:document-statistic meta:table-count="0" meta:image-count="0" meta:object-count="0" meta:page-count="1" meta:paragraph-count="17" meta:word-count="433" meta:character-count="3427" meta:non-whitespace-character-count="2991"/>
    <meta:generator>LibreOffice/6.3.3.2$Windows_x86 LibreOffice_project/a64200df03143b798afd1ec74a12ab50359878ed</meta:generator>
  </office:meta>
</office:document-meta>
</file>